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5668D2CCC3FA859D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NewRomanPSMT" svg:font-family="TimesNewRomanPSMT"/>
    <style:font-face style:name="ArialMT" svg:font-family="ArialMT" style:font-family-generic="swiss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style:text-underline-style="none" fo:font-weight="bold" style:font-name-asian="Verdana" style:font-size-asian="11pt" style:font-weight-asian="bold" style:font-name-complex="Verdana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paragraph-rsid="00102c42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0b1430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rsid="0012ab7b" officeooo:paragraph-rsid="0012ab7b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rsid="000586b8" style:font-size-asian="11pt" style:font-name-complex="Verdan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officeooo:rsid="00090ca0" officeooo:paragraph-rsid="00090ca0" style:font-size-asian="11pt" style:font-name-complex="Verdana" style:font-size-complex="11pt"/>
    </style:style>
    <style:style style:name="P10" style:family="paragraph" style:parent-style-name="Standard">
      <style:paragraph-properties fo:text-align="justify" style:justify-single-word="false"/>
      <style:text-properties officeooo:paragraph-rsid="00059368"/>
    </style:style>
    <style:style style:name="P11" style:family="paragraph" style:parent-style-name="Standard" style:master-page-name="Standard">
      <style:paragraph-properties fo:text-align="start" style:justify-single-word="false" style:page-number="auto"/>
      <style:text-properties style:font-name="Verdana" fo:font-size="11pt" style:text-underline-style="none" fo:font-weight="bold" style:font-size-asian="11pt" style:font-weight-asian="bold" style:font-name-complex="Verdana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officeooo:rsid="00059368" officeooo:paragraph-rsid="00059368" style:font-size-asian="11pt" style:font-name-complex="TimesNewRomanPSMT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-complex="Verdana"/>
    </style:style>
    <style:style style:name="T4" style:family="text">
      <style:text-properties officeooo:rsid="000586b8" style:font-name-complex="Verdana"/>
    </style:style>
    <style:style style:name="T5" style:family="text">
      <style:text-properties officeooo:rsid="000dbf59" style:font-name-complex="Verdana"/>
    </style:style>
    <style:style style:name="T6" style:family="text">
      <style:text-properties officeooo:rsid="000ff220" style:font-name-complex="Verdana"/>
    </style:style>
    <style:style style:name="T7" style:family="text">
      <style:text-properties officeooo:rsid="00141dd6" style:font-name-complex="Verdana"/>
    </style:style>
    <style:style style:name="T8" style:family="text">
      <style:text-properties fo:font-weight="bold" style:font-weight-asian="bold" style:font-name-complex="Verdana" style:font-weight-complex="bold"/>
    </style:style>
    <style:style style:name="T9" style:family="text">
      <style:text-properties fo:font-weight="bold" officeooo:rsid="000586b8" style:font-weight-asian="bold" style:font-name-complex="Verdana" style:font-weight-complex="bold"/>
    </style:style>
    <style:style style:name="T10" style:family="text">
      <style:text-properties fo:font-weight="bold" officeooo:rsid="00063fb2" style:font-weight-asian="bold" style:font-name-complex="Verdana" style:font-weight-complex="bold"/>
    </style:style>
    <style:style style:name="T11" style:family="text">
      <style:text-properties fo:font-weight="bold" officeooo:rsid="0007491b" style:font-weight-asian="bold" style:font-name-complex="Verdana" style:font-weight-complex="bold"/>
    </style:style>
    <style:style style:name="T12" style:family="text">
      <style:text-properties fo:font-weight="bold" officeooo:rsid="000cb823" style:font-weight-asian="bold" style:font-name-complex="Verdana" style:font-weight-complex="bold"/>
    </style:style>
    <style:style style:name="T13" style:family="text">
      <style:text-properties fo:font-weight="bold" officeooo:rsid="000ff220" style:font-weight-asian="bold" style:font-name-complex="Verdana" style:font-weight-complex="bold"/>
    </style:style>
    <style:style style:name="T14" style:family="text">
      <style:text-properties fo:font-weight="bold" officeooo:rsid="0010a270" style:font-weight-asian="bold" style:font-name-complex="Verdana" style:font-weight-complex="bold"/>
    </style:style>
    <style:style style:name="T15" style:family="text">
      <style:text-properties fo:font-weight="bold" officeooo:rsid="0010afce" style:font-weight-asian="bold" style:font-name-complex="Verdana" style:font-weight-complex="bold"/>
    </style:style>
    <style:style style:name="T16" style:family="text">
      <style:text-properties style:font-name="Verdana" fo:font-size="11pt" style:font-size-asian="11pt" style:font-name-complex="ArialMT" style:font-size-complex="11pt"/>
    </style:style>
    <style:style style:name="T17" style:family="text">
      <style:text-properties style:font-name="Verdana" fo:font-size="11pt" officeooo:rsid="00059368" style:font-size-asian="11pt" style:font-name-complex="TimesNewRomanPSMT" style:font-size-complex="11pt"/>
    </style:style>
    <style:style style:name="T18" style:family="text">
      <style:text-properties style:font-name="Verdana" fo:font-size="11pt" officeooo:rsid="00102c42" style:font-size-asian="11pt" style:font-name-complex="TimesNewRomanPSMT" style:font-size-complex="11pt"/>
    </style:style>
    <style:style style:name="T19" style:family="text">
      <style:text-properties style:font-name="Verdana" fo:font-size="11pt" officeooo:rsid="0010a270" style:font-size-asian="11pt" style:font-name-complex="TimesNewRomanPSMT" style:font-size-complex="11pt"/>
    </style:style>
    <style:style style:name="T20" style:family="text">
      <style:text-properties style:font-name="Verdana" fo:font-size="11pt" officeooo:rsid="0012ab7b" style:font-size-asian="11pt" style:font-name-complex="TimesNewRomanPSMT" style:font-size-complex="11pt"/>
    </style:style>
    <style:style style:name="T21" style:family="text">
      <style:text-properties style:font-name="Verdana" fo:font-size="11pt" officeooo:rsid="00146758" style:font-size-asian="11pt" style:font-name-complex="TimesNewRomanPSMT" style:font-size-complex="11pt"/>
    </style:style>
    <style:style style:name="T22" style:family="text">
      <style:text-properties style:font-name="Verdana" officeooo:rsid="00059368" style:font-name-complex="TimesNewRomanPSMT"/>
    </style:style>
    <style:style style:name="T23" style:family="text">
      <style:text-properties style:font-name="Verdana" officeooo:rsid="00102c42" style:font-name-complex="TimesNewRomanPSMT"/>
    </style:style>
    <style:style style:name="T24" style:family="text">
      <style:text-properties style:font-name="Verdana" fo:font-weight="normal" officeooo:rsid="00059368" style:font-name-asian="Verdana" style:font-weight-asian="normal" style:font-name-complex="TimesNewRomanPSMT" style:font-weight-complex="normal"/>
    </style:style>
    <style:style style:name="T25" style:family="text">
      <style:text-properties officeooo:rsid="0010a270" style:font-name-complex="TimesNewRomanPSMT"/>
    </style:style>
    <style:style style:name="T26" style:family="text">
      <style:text-properties officeooo:rsid="000ff220"/>
    </style:style>
    <style:style style:name="T27" style:family="text">
      <style:text-properties officeooo:rsid="0012ab7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7">Diputadas y </text:span>Diputados de Santa Fe:</text:p>
      <text:p text:style-name="P3"><text:s/></text:p>
      <text:p text:style-name="P5"><text:span text:style-name="T3">La Comisión de Derechos y Garantías, ha considerado el proyecto de </text:span><text:span text:style-name="T6">declaración</text:span><text:span text:style-name="T8"> </text:span><text:span text:style-name="T12">3510</text:span><text:span text:style-name="T13">8</text:span><text:span text:style-name="T8"> CD *</text:span><text:span text:style-name="T9">DB *</text:span><text:span text:style-name="T8">, </text:span><text:span text:style-name="T3">de la</text:span><text:span text:style-name="T4">s</text:span><text:span text:style-name="T3"> <text:s/>diputada</text:span><text:span text:style-name="T4">s</text:span><text:span text:style-name="T3"> Silvia </text:span><text:span text:style-name="T7">A</text:span><text:span text:style-name="T3">ugsburge</text:span><text:span text:style-name="T5">r</text:span><text:span text:style-name="T3">, </text:span><text:span text:style-name="T5">Patricia Chialvo, </text:span><text:span text:style-name="T4">Mercedes Meier,</text:span><text:span text:style-name="T5"> </text:span><text:span text:style-name="T4">Alicia Gutiérrez </text:span><text:span text:style-name="T5">y</text:span><text:span text:style-name="T4"> Verónica Benas, y de l</text:span><text:span text:style-name="T5">os</text:span><text:span text:style-name="T4"> diputado</text:span><text:span text:style-name="T5">s</text:span><text:span text:style-name="T4"> Carlos D</text:span><text:span text:style-name="T7">el</text:span><text:span text:style-name="T4"> F</text:span><text:span text:style-name="T7">rade</text:span><text:span text:style-name="T4">, </text:span><text:span text:style-name="T5">Rubén G</text:span><text:span text:style-name="T7">alassi</text:span><text:span text:style-name="T5"> y Julio E</text:span><text:span text:style-name="T7">ggimann</text:span><text:span text:style-name="T5">, </text:span><text:span text:style-name="T3">por el cual </text:span><text:span text:style-name="T6">esta Cámara declara su </text:span><text:span text:style-name="T22">adhesión a la Campana "Día de las Infancias" impulsada por la Red PAR y la Escuela de G</text:span><text:span text:style-name="T23">é</text:span><text:span text:style-name="T22">nero Juana Azurduy, consistente en la promoci6n del texto "Día de las </text:span><text:span text:style-name="T25">I</text:span><text:span text:style-name="T22">nfancias" en la cartelería de las vidrieras y en las promociones radiales, televisivas y en medios </text:span><text:span text:style-name="T23">g</text:span><text:span text:style-name="T22">ráficos reemplazando la tradicional denominaci</text:span><text:span text:style-name="T23">ó</text:span><text:span text:style-name="T22">n del "Día del Niño"</text:span><text:span text:style-name="T24"> </text:span><text:span text:style-name="T3">y, por las razones expuestas en sus fundamentos y las que podrá dar el miembro informante, aconseja la aprobación </text:span><text:span text:style-name="T4">del siguiente texto:</text:span></text:p>
      <text:p text:style-name="P8"/>
      <text:p text:style-name="P9">PROYECTO DE <text:span text:style-name="T26">DECLARACIÓN</text:span></text:p>
      <text:p text:style-name="P4"/>
      <text:p text:style-name="P10"><text:span text:style-name="T16"><text:tab/></text:span><text:span text:style-name="T17">La Cámara de Diputados de Santa Fe declara su adhesión a la Campa</text:span><text:span text:style-name="T21">ñ</text:span><text:span text:style-name="T17">a "Día de las Infancias" impulsada por la Red PAR y la Escuela de G</text:span><text:span text:style-name="T18">é</text:span><text:span text:style-name="T17">nero Juana Azurduy, consistente en la promoci</text:span><text:span text:style-name="T20">ó</text:span><text:span text:style-name="T17">n del texto "Día de las </text:span><text:span text:style-name="T19">I</text:span><text:span text:style-name="T17">nfancias" en la cartelería de las vidrieras y en las promociones radiales, televisivas y en medios </text:span><text:span text:style-name="T18">g</text:span><text:span text:style-name="T17">ráficos reemplazando la tradicional denominaci</text:span><text:span text:style-name="T18">ó</text:span><text:span text:style-name="T17">n del "Día del Niño", con el objetivo de promover ta</text:span><text:span text:style-name="T18">mbié</text:span><text:span text:style-name="T17">n desde el lenguaje la inclusión de todas las personas en su niñez. </text:span></text:p>
      <text:p text:style-name="P12"/>
      <text:p text:style-name="P6"><text:span text:style-name="T8">Sala </text:span><text:span text:style-name="T10">d</text:span><text:span text:style-name="T8">e </text:span><text:span text:style-name="T10">l</text:span><text:span text:style-name="T8">a Comisi</text:span><text:span text:style-name="T11">ó</text:span><text:span text:style-name="T8">n,</text:span><text:span text:style-name="T3"> </text:span><draw:frame draw:style-name="fr2" draw:name="gráficos1" text:anchor-type="char" svg:x="13.801cm" svg:y="23.79cm" svg:width="2.051cm" svg:height="1.21cm" draw:z-index="1"><draw:image xlink:href="Pictures/1000000000000123000000AD5668D2CCC3FA859D.jpg" xlink:type="simple" xlink:show="embed" xlink:actuate="onLoad" loext:mime-type="image/jpeg"/></draw:frame><text:span text:style-name="T15">15</text:span><text:span text:style-name="T14"> de agosto de 2018</text:span></text:p>
      <text:p text:style-name="P7"><text:span text:style-name="T14">G</text:span><text:span text:style-name="T8">utiérrez-Ausburger-Bertero-Busatto-Moya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imesNewRomanPSMT" svg:font-family="TimesNewRomanPSMT"/>
    <style:font-face style:name="ArialMT" svg:font-family="ArialMT" style:font-family-generic="swiss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3cm" fo:margin-bottom="0.6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gráficos2" text:anchor-type="char" svg:x="2.769cm" svg:y="-2cm" svg:width="8.356cm" svg:height="2.032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6T12:55:03.810964590</dc:date>
    <meta:print-date>2018-08-15T14:01:50.947012654</meta:print-date>
    <meta:editing-cycles>51</meta:editing-cycles>
    <meta:editing-duration>PT4H34M21S</meta:editing-duration>
    <meta:generator>LibreOffice/6.0.4.2$Linux_X86_64 LibreOffice_project/00m0$Build-2</meta:generator>
    <meta:document-statistic meta:table-count="0" meta:image-count="2" meta:object-count="0" meta:page-count="1" meta:paragraph-count="9" meta:word-count="244" meta:character-count="1513" meta:non-whitespace-character-count="1268"/>
  </office:meta>
</office:document-meta>
</file>